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fo:line-height="150%" style:writing-mode="lr-tb"/>
      <style:text-properties style:font-name="Times New Roman" fo:font-size="12pt" officeooo:paragraph-rsid="001b3d56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b3d56" style:font-size-asian="12pt" style:font-size-complex="12pt"/>
    </style:style>
    <style:style style:name="P3" style:family="paragraph" style:parent-style-name="Standard">
      <style:paragraph-properties fo:line-height="150%" style:writing-mode="lr-tb"/>
      <style:text-properties style:font-name="Times New Roman" fo:font-size="12pt" officeooo:paragraph-rsid="001b3d56" style:font-size-asian="12pt" style:font-size-complex="12pt"/>
    </style:style>
    <style:style style:name="P4" style:family="paragraph" style:parent-style-name="Standard">
      <style:paragraph-properties fo:line-height="150%" style:writing-mode="lr-tb"/>
      <style:text-properties style:font-name="Times New Roman" fo:font-size="12pt" officeooo:paragraph-rsid="001d148e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 style:writing-mode="lr-tb"/>
      <style:text-properties style:font-name="Times New Roman" fo:font-size="12pt" officeooo:paragraph-rsid="001b3d56" style:font-size-asian="12pt" style:font-size-complex="12pt"/>
    </style:style>
    <style:style style:name="P6" style:family="paragraph" style:parent-style-name="Standard">
      <style:paragraph-properties fo:line-height="150%" style:writing-mode="lr-tb"/>
      <style:text-properties style:font-name="Times New Roman" fo:font-size="12pt" fo:font-weight="bold" officeooo:paragraph-rsid="001b3d5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style:writing-mode="lr-tb"/>
      <style:text-properties style:font-name="Times New Roman" fo:font-size="12pt" fo:font-weight="bold" officeooo:paragraph-rsid="001d148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style:writing-mode="lr-tb"/>
      <style:text-properties style:font-name="Times New Roman" fo:font-size="12pt" fo:font-weight="bold" officeooo:rsid="0017c864" officeooo:paragraph-rsid="001939a7" style:font-size-asian="12pt" style:font-weight-asian="bold" style:font-size-complex="12pt" style:font-weight-complex="bold"/>
    </style:style>
    <style:style style:name="T1" style:family="text">
      <style:text-properties officeooo:rsid="00169b54"/>
    </style:style>
    <style:style style:name="T2" style:family="text">
      <style:text-properties officeooo:rsid="001b3d5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9792" style:font-weight-asian="bold" style:font-weight-complex="bold"/>
    </style:style>
    <style:style style:name="T5" style:family="text">
      <style:text-properties fo:font-weight="bold" officeooo:rsid="001b3d56" style:font-weight-asian="bold" style:font-weight-complex="bold"/>
    </style:style>
    <style:style style:name="T6" style:family="text">
      <style:text-properties fo:font-weight="bold" officeooo:rsid="00169b54" style:font-weight-asian="bold" style:font-weight-complex="bold"/>
    </style:style>
    <style:style style:name="T7" style:family="text">
      <style:text-properties fo:font-weight="bold" officeooo:rsid="0017c864" style:font-weight-asian="bold" style:font-weight-complex="bold"/>
    </style:style>
    <style:style style:name="T8" style:family="text">
      <style:text-properties fo:font-weight="bold" officeooo:rsid="001939a7" style:font-weight-asian="bold" style:font-weight-complex="bold"/>
    </style:style>
    <style:style style:name="T9" style:family="text">
      <style:text-properties fo:font-weight="bold" officeooo:rsid="001d148e" style:font-weight-asian="bold" style:font-weight-complex="bold"/>
    </style:style>
    <style:style style:name="T10" style:family="text">
      <style:text-properties officeooo:rsid="001d148e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8"/></text:p>
      <text:p text:style-name="P1"><text:s text:c="55"/><text:span text:style-name="T3"><text:s text:c="5"/>O</text:span><text:span text:style-name="T4">Ś</text:span><text:span text:style-name="T3">WIADCZENI</text:span><text:span text:style-name="T4">E</text:span><text:span text:style-name="T3"><text:line-break/></text:span></text:p>
      <text:p text:style-name="P6"><text:line-break/>Ja niżej podpisany(a)</text:p>
      <text:p text:style-name="P6"><text:s/>.....................................................................................………………………………………………..<text:line-break/> <text:s text:c="61"/>(imię i nazwisko)<text:line-break/>zamieszkały(a): kod pocztowy ...........................miejscowość ...........................……………………<text:line-break/>ulica .......................................... nr domu ..................... nr mieszkania .............……………………<text:line-break/><text:span text:style-name="T1">Legitymujący się dowodem osobistym</text:span> <text:s/>numer……………………. ………………………………</text:p>
      <text:p text:style-name="P7"><text:span text:style-name="T1">Wydanym przez………………………………………………………………………………………</text:span><text:line-break/><text:span text:style-name="T1">Oświadczam co następuje:</text:span><text:line-break/> <text:span text:style-name="T1">W okresie</text:span> 12 miesięcy poprzedzających miesiąc złożenia wniosku <text:s/><text:span text:style-name="T1">lub w okresie korzystania ze świadczeń z pomocy społecznej* :</text:span></text:p>
      <text:p text:style-name="P4"><text:line-break/><text:span text:style-name="T5">1. Uzyskałem/am </text:span><text:span text:style-name="T3">w miesiącu ………………………………………………………………………<text:line-break/>dochód jednorazowy w wysokości ………………………………………………………………...<text:line-break/></text:span><text:span text:style-name="T6">słownie……………………………………………………………………………………………….</text:span><text:span text:style-name="T3"><text:line-break/> z tytułu:<text:line-break/>-</text:span><text:span text:style-name="T7">odprawy pieniężnej, gratyfikacji, odszkodowania, itp. od pracodawcy,</text:span></text:p>
      <text:p text:style-name="P8">-sprzedaży lokalu mieszkalnego, użytkowego</text:p>
      <text:p text:style-name="P8">-spadku darowizny</text:p>
      <text:p text:style-name="P1"><text:span text:style-name="T8">-inne………………………………………………………………………….</text:span><text:line-break/></text:p>
      <text:p text:style-name="P1"><text:span text:style-name="T5">2.Nie uzyskałem/am jednorazowego dochodu</text:span><text:span text:style-name="T3"><text:line-break/>* </text:span><text:span text:style-name="T5">podkreślić właściwe</text:span><text:span text:style-name="T3"><text:line-break/>Jestem świadomy/</text:span><text:span text:style-name="T9">a</text:span><text:span text:style-name="T3"> odpowiedzialności karnej za złożenie fałszywego oświadczenia. </text:span><text:span text:style-name="T5">Zgodność powyższego oświadczenia potwierdzam własnoręcznym podpisem.</text:span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<text:s text:c="72"/></text:span><text:span text:style-name="T5"><text:s text:c="6"/>......................................................……………</text:span><text:span text:style-name="T3">..<text:line-break/> <text:s text:c="81"/></text:span><text:span text:style-name="T12"><text:s/>(data i podpis osoby składającej oświadczeni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3T11:39:55.530000000</meta:creation-date>
    <meta:print-date>2023-01-03T13:05:29.905000000</meta:print-date>
    <dc:date>2025-01-08T12:30:06.852000000</dc:date>
    <meta:editing-duration>PT8M18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1" meta:word-count="105" meta:character-count="1625" meta:non-whitespace-character-count="1189"/>
  </office:meta>
</office:document-meta>
</file>