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paragraph-rsid="000d8e9b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15%"/>
      <style:text-properties style:font-name="Times New Roman" fo:font-size="11pt" officeooo:paragraph-rsid="000d8e9b" style:font-size-asian="11pt" style:font-size-complex="11pt"/>
    </style:style>
    <style:style style:name="P3" style:family="paragraph" style:parent-style-name="Standard">
      <style:paragraph-properties fo:line-height="115%"/>
      <style:text-properties style:font-name="Times New Roman" fo:font-size="10pt" officeooo:paragraph-rsid="000d8e9b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0pt" fo:font-weight="bold" officeooo:paragraph-rsid="000d8e9b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8pt" officeooo:paragraph-rsid="000d8e9b" style:font-size-asian="8pt" style:font-size-complex="8pt"/>
    </style:style>
    <style:style style:name="P6" style:family="paragraph" style:parent-style-name="Standard">
      <style:paragraph-properties fo:line-height="115%"/>
      <style:text-properties style:font-name="Times New Roman" fo:font-size="8pt" officeooo:paragraph-rsid="000d8e9b" style:font-size-asian="8pt" style:font-size-complex="8pt"/>
    </style:style>
    <style:style style:name="P7" style:family="paragraph" style:parent-style-name="Standard">
      <style:paragraph-properties fo:line-height="115%"/>
      <style:text-properties style:font-name="Times New Roman" fo:font-size="10pt" officeooo:paragraph-rsid="000d8e9b" style:font-size-asian="10pt" style:font-size-complex="10pt"/>
    </style:style>
    <style:style style:name="P8" style:family="paragraph" style:parent-style-name="Standard">
      <style:paragraph-properties fo:line-height="115%"/>
      <style:text-properties style:font-name="Times New Roman" fo:font-size="11pt" officeooo:paragraph-rsid="000d8e9b" style:font-size-asian="11pt" style:font-size-complex="11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0d8e9b" style:font-size-asian="8pt" style:font-size-complex="8pt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NIOSEK </text:p>
      <text:p text:style-name="P1">O PRZYZNANIE DODATKU MIESZKANIOWEGO </text:p>
      <text:p text:style-name="P3"/>
      <text:p text:style-name="P3">1. Wnioskodawca...................……..…....……….............PESEL................……...........nr telefonu<text:span text:style-name="T5">1)</text:span>………………………</text:p>
      <text:p text:style-name="P3"><text:span text:style-name="T1"><text:tab/><text:tab/> <text:s/></text:span><text:span text:style-name="T3">(imię, nazwisko, data urodzenia)</text:span></text:p>
      <text:p text:style-name="P3">2.Adres..........................................................................................................................................................……………......</text:p>
      <text:p text:style-name="P4">3. Wskazanie nazwy i adresu zarządcy budynku albo innej osoby uprawnionej do pobierania należności za lokal mieszkalny.</text:p>
      <text:p text:style-name="P3">..............................................................................................................................................................……………..............</text:p>
      <text:p text:style-name="P3">4. Tytuł prawny do zajmowanego lokalu <text:span text:style-name="T5">2)</text:span>:</text:p>
      <text:p text:style-name="P3">a) najem </text:p>
      <text:p text:style-name="P3">b) podnajem </text:p>
      <text:p text:style-name="P3">c) spółdzielcze prawo do lokalu (lokatorskie lub własnościowe)</text:p>
      <text:p text:style-name="P3">d) własność lokalu w spółdzielni mieszkaniowej </text:p>
      <text:p text:style-name="P3">e) własność innego lokalu mieszkalnego </text:p>
      <text:p text:style-name="P3">f) własność domu jednorodzinnego </text:p>
      <text:p text:style-name="P3">g) własność budynku wielorodzinnego, w którym zajmuje lokal </text:p>
      <text:p text:style-name="P3">h) inny tytuł prawny </text:p>
      <text:p text:style-name="P3">i) bez tytułu prawnego, ale oczekujący na dostarczenie przysługującego lokalu zamiennego albo najem socjalny lokalu</text:p>
      <text:p text:style-name="P3"/>
      <text:p text:style-name="P3">5. Powierzchnia użytkowa lokalu ....................................................................................................….........…………….…</text:p>
      <text:p text:style-name="P3">w tym: </text:p>
      <text:p text:style-name="P3">a) łączna powierzchnia pokoi i kuchni <text:span text:style-name="T5">3) </text:span>.…………………………………………………………………………………..</text:p>
      <text:p text:style-name="P3">b) powierzchnia zajmowana przez wnioskodawcę w przypadku najmu lub podnajmu cześć lokalu............………………</text:p>
      <text:p text:style-name="P3">6. Liczba osób niepełnosprawnych:</text:p>
      <text:p text:style-name="P3">a) poruszających się na wózku.....................................................................................……………………………………..</text:p>
      <text:p text:style-name="P3">b) innych, jeżeli niepełnosprawność wymaga zamieszkiwania w oddzielnym pokoju.................................………………</text:p>
      <text:p text:style-name="P2"><text:span text:style-name="T2"/></text:p>
      <text:p text:style-name="P2"><text:span text:style-name="T2">7. Sposób ogrzewania lokalu: centralne ogrzewanie- <text:tab/><text:tab/>a) jest b) brak </text:span><text:span text:style-name="T6">4)</text:span></text:p>
      <text:p text:style-name="P3">8. Sposób ogrzewania wody: centralnie ciepła woda-<text:tab/><text:tab/>a) jest b) brak</text:p>
      <text:p text:style-name="P3">9. Instalacja gazu przewodowego: <text:tab/><text:tab/><text:tab/><text:tab/>a) jest b) brak</text:p>
      <text:p text:style-name="P2"><text:span text:style-name="T2"/></text:p>
      <text:p text:style-name="P3">10.Liczba osób w gospodarstwie domowym.....................................................................................………....…………….</text:p>
      <text:p text:style-name="P2"><text:span text:style-name="T2"/></text:p>
      <text:p text:style-name="P3">11. Razem dochody gospodarstwa domowego...................................................……………………………………..…….</text:p>
      <text:p text:style-name="P2"><text:span text:style-name="T2"><text:tab/><text:tab/><text:tab/><text:tab/><text:tab/><text:tab/><text:tab/><text:tab/></text:span><text:span text:style-name="T3">(według deklaracji)</text:span></text:p>
      <text:p text:style-name="P2"><text:span text:style-name="T2"/></text:p>
      <text:p text:style-name="P2"><text:span text:style-name="T2">12. Łączna kwota wydatków na lokal mieszkalny za ostatni miesiąc: </text:span><text:span text:style-name="T6">5)</text:span></text:p>
      <text:p text:style-name="P2"><text:span text:style-name="T2"/></text:p>
      <text:p text:style-name="P3">….....................................................................................…………………………………………………………………..</text:p>
      <text:p text:style-name="P2"><text:span text:style-name="T2"/></text:p>
      <text:p text:style-name="P3">Potwierdza zarządca domu pkt 2-5, 7-9,12 </text:p>
      <text:p text:style-name="P3"/>
      <text:p text:style-name="P3">……………....................………………………………………………………………………………...........…….........…</text:p>
      <text:p text:style-name="P5">(podpis i pieczątka zarządcy)</text:p>
      <text:p text:style-name="P2"><text:span text:style-name="T2"/></text:p>
      <text:p text:style-name="P2"><text:span text:style-name="T2"/></text:p>
      <text:p text:style-name="P3">…................................................................. <text:tab/><text:tab/><text:tab/><text:tab/>…...............................................................</text:p>
      <text:p text:style-name="P2"><text:span text:style-name="T2"><text:tab/></text:span><text:span text:style-name="T3">(podpis wnioskodawcy)</text:span><text:span text:style-name="T2"> <text:tab/><text:tab/><text:tab/><text:tab/><text:tab/><text:tab/></text:span><text:span text:style-name="T4">(podpis przyjmującego)</text:span></text:p>
      <text:p text:style-name="P2"><text:span text:style-name="T2"/></text:p>
      <text:p text:style-name="P6">1. Podanie numeru telefonu ułatwi kontakt w sprawie wniosku, ale nie jest obowiązkowe.</text:p>
      <text:p text:style-name="P6">2. Właściwe podkreślić.</text:p>
      <text:p text:style-name="P6">3. W przypadku przekroczenia powierzchni normatywnej o 30% ale nie więcej niż 50% pod warunkiem, że udział pokoi i kuchni w powierzchni użytkowej lokalu nie przekracza 60%.</text:p>
      <text:p text:style-name="P6">4. Niepotrzebne skreślić.</text:p>
      <text:p text:style-name="P6">5. Miesiąc poprzedzający dzień złożenia wniosku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3T12:02:26.313000000</meta:creation-date>
    <meta:print-date>2026-01-23T13:38:02.079000000</meta:print-date>
    <dc:date>2026-01-23T14:04:33.349000000</dc:date>
    <meta:editing-duration>PT1H40M22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42" meta:word-count="260" meta:character-count="3050" meta:non-whitespace-character-count="2790"/>
  </office:meta>
</office:document-meta>
</file>