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3c674"/>
    </style:style>
    <style:style style:name="P2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officeooo:paragraph-rsid="0013c674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3c674"/>
    </style:style>
    <style:style style:name="P4" style:family="paragraph" style:parent-style-name="Standard">
      <style:text-properties fo:font-size="10pt" fo:font-weight="bold" officeooo:paragraph-rsid="0013c674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3c674"/>
    </style:style>
    <style:style style:name="P6" style:family="paragraph" style:parent-style-name="Standard">
      <style:text-properties officeooo:paragraph-rsid="0013c674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........................................................... </text:p>
      <text:p text:style-name="P1">(miejscowość, data) </text:p>
      <text:p text:style-name="P6">................................................................. </text:p>
      <text:p text:style-name="P6">(pieczęć zakładu pracy)</text:p>
      <text:p text:style-name="P6"/>
      <text:p text:style-name="P2">Z A Ś W I A D C Z E N I E</text:p>
      <text:p text:style-name="P3">Zaświadcza się, że Pan/i.............................................………………....………………………………</text:p>
      <text:p text:style-name="P3">zamieszkały/a ………………………………………………........…........ jest/był/była*zatrudniony/a w...................................................................od.............................................. do .................................. <text:s/>i uzyskał/uzyskała <text:span text:style-name="T2">dochód **</text:span> w miesiącach: </text:p>
      <text:p text:style-name="P3">1. ………………………………..(m-c) 20......r. w wysokości:......................................................…...</text:p>
      <text:p text:style-name="P3">2. ………………………………..(m-c) 20......r. w wysokości:......................................................…...</text:p>
      <text:p text:style-name="P3">3. ………………………………..(m-c) 20......r. w wysokości:......................................................…...</text:p>
      <text:p text:style-name="P3">tj. łącznie : …………………………………………………………………………………………….</text:p>
      <text:p text:style-name="P4">* niepotrzebne skreślić</text:p>
      <text:p text:style-name="P5"><text:span text:style-name="T3">** </text:span><text:span text:style-name="T4">dochód zgodnie z art. 3 pkt 1 ustawy o świadczeniach rodzinnych oznacza – <text:s/>po odliczeniu kwot alimentów świadczonych na rzecz innych osób: przychód pomniejszony o koszty uzyskania przychodu, należny podatek dochodowy od osób fizycznych, składki na ubezpieczenie społeczne niezaliczone do kosztów uzyskania przychodu oraz składki na ubezpieczenie zdrowotne.</text:span></text:p>
      <text:p text:style-name="P5"/>
      <text:p text:style-name="P1">........................................................................... </text:p>
      <text:p text:style-name="P1">(pieczęć i podpis osoby uprawnionej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3T13:58:19.473000000</meta:creation-date>
    <dc:date>2026-01-23T13:58:57.026000000</dc:date>
    <meta:editing-duration>PT37S</meta:editing-duration>
    <meta:editing-cycles>1</meta:editing-cycles>
    <meta:document-statistic meta:table-count="0" meta:image-count="0" meta:object-count="0" meta:page-count="1" meta:paragraph-count="15" meta:word-count="112" meta:character-count="1420" meta:non-whitespace-character-count="1313"/>
    <meta:generator>LibreOffice/7.6.4.1$Windows_X86_64 LibreOffice_project/e19e193f88cd6c0525a17fb7a176ed8e6a3e2aa1</meta:generator>
  </office:meta>
</office:document-meta>
</file>