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ozumienie nr ……/………</text:span></text:p>
      <text:p text:style-name="P2"/>
      <text:p text:style-name="P2"/>
      <text:p text:style-name="P7"/>
      <text:p text:style-name="P7"><text:span text:style-name="T1">zawarte w dniu ……………………. w Wysokiem Mazowieckiem, pomiędzy Stronami: </text:span><text:span text:style-name="T2">Gminą Miejską Wysokie Mazowieckie </text:span><text:span text:style-name="T1">z siedzibą w Wysokiem Mazowieckiem 18-200, ul. Ludowa 15, NIP: …..….. REGON: …………., reprezentowaną przez </text:span><text:span text:style-name="T2">Miejski Ośrodek Pomocy Społecznej w Wysokiem Mazowieckiem – Panią…... </text:span><text:span text:style-name="T1">, zwanym w dalszej części porozumienia „Organizatorem Programu” oraz „ Realizatorem Programu”:</text:span></text:p>
      <text:p text:style-name="P7"><text:span text:style-name="T1">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</text:span></text:p>
      <text:p text:style-name="P7"><text:span text:style-name="T1">zwanym w dalszej części porozumienia „Partnerem”, o następującej treści.</text:span></text:p>
      <text:p text:style-name="P3"/>
      <text:p text:style-name="P4"/>
      <text:p text:style-name="P8"><text:span text:style-name="T3">§ 1</text:span></text:p>
      <text:p text:style-name="P9"><text:span text:style-name="T4">1. Partner przystępuje do realizacji Programu „Karta Mieszkańca Miasta Wysokie Mazowieckie” w okresie od dnia zawarcia niniejszego porozumienia do dnia ………………..…/ na czas nieokreślony*, realizowanego przez Gminę Miejską Wysokie Mazowieckie w ramach uchwały nr XXIII/116/2026 Rady Miasta Wysokie Mazowieckie z dnia 27 marca 2026r. w sprawie wprowadzenia na terenie miasta Programu „Karta Mieszkańca Miasta Wysokie Mazowieckie” </text:span><text:span text:style-name="T6">(Dz. Urz. Woj. Podlaskiego z 2026r., poz. 1621) </text:span><text:span text:style-name="T4">i Regulaminu Programu „Karta Mieszkańca Miasta Wysokie Mazowieckie” określonego Zarządzeniem nr 35/2026 Burmistrza Miasta Wysokie Mazowieckie z dnia 24 kwietnia 2026 r.</text:span></text:p>
      <text:p text:style-name="P5"/>
      <text:p text:style-name="P8"><text:span text:style-name="T3">§ 2</text:span></text:p>
      <text:p text:style-name="P9"><text:span text:style-name="T4">1. Partner wprowadza do swojej oferty następujące zniżki, ulgi, preferencje lub uprawnienia dla posiadaczy Karty Programu „Karta Mieszkańca Miasta Wysokie Mazowieckie”, której wzór stanowi Załącznik nr 3 do Regulaminu Programu – zwanych dalej „Użytkownikami” </text:span></text:p>
      <text:p text:style-name="P9"><text:span text:style-name="T4">...........................................................................................................................................................…. ...................................................................................................................................…………………. …………………………………………………………………………………………………………</text:span></text:p>
      <text:p text:style-name="P9"><text:span text:style-name="T4">– zwane dalej „Przywilejami”, z których będą mogli korzystać posiadacze Karty. </text:span></text:p>
      <text:p text:style-name="P9"><text:span text:style-name="T4">2. Weryfikacja uprawnienia do korzystania ze zniżek odbywa się na podstawie okazania Karty Mieszkańca Miasta Wysokie Mazowieckie wraz z dokumentem tożsamości. </text:span></text:p>
      <text:p text:style-name="P6"/>
      <text:p text:style-name="P8"><text:span text:style-name="T3">§ 3</text:span></text:p>
      <text:p text:style-name="P9"><text:span text:style-name="T4">1. Udział Partnera w Programie jest dobrowolny i bezpłatny. </text:span></text:p>
      <text:p text:style-name="P9"><text:span text:style-name="T4">2. Partner zobowiązuje się do finansowania udzielonych ulg i zniżek we własnym zakresie, a z tytułu realizacji postanowień niniejszego porozumienia Strony nie będą kierować wobec siebie żadnych roszczeń, w szczególności finansowych.</text:span></text:p>
      <text:p text:style-name="P5"><text:soft-page-break/></text:p>
      <text:p text:style-name="P8"><text:span text:style-name="T3">§ 4</text:span></text:p>
      <text:p text:style-name="P9"><text:span text:style-name="T4">1. Partner zobowiązuje się do zachowania w tajemnicy danych Użytkowników Karty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 niewykorzystywania tych danych do celów nie związanych bezpośrednio z obsługą Programu „Karta Mieszkańca Miasta Wysokie Mazowieckie”. </text:span></text:p>
      <text:p text:style-name="P9"><text:span text:style-name="T4">2. Partnera obowiązuje zakaz pobierania i utrwalania jakichkolwiek danych Użytkowników Karty, w tym kopiowania, powielania, zapisywania danych okazywanych do wglądu z Kart oraz dokumentów potwierdzających uprawnienia, za wyjątkiem obsługi związanej bezpośrednio z Programem.</text:span></text:p>
      <text:p text:style-name="P9"><text:span text:style-name="T4">3. </text:span><text:span text:style-name="T1">Za naruszenie zasad ochrony danych osobowych Partner ponosi odpowiedzialność zgodnie z odpowiednimi przepisami prawa.</text:span></text:p>
      <text:p text:style-name="P9"><text:span text:style-name="T4"><text:s text:c="2"/></text:span></text:p>
      <text:p text:style-name="P8"><text:span text:style-name="T5">§ 5</text:span></text:p>
      <text:p text:style-name="P9"><text:span text:style-name="T4">Organizator Programu dostarczy/udostępni Partnerowi materiały informacyjne dotyczące honorowania Programu „Karta Mieszkańca Miasta Wysokie Mazowieckie” w formie papierowej, a Partner zobowiązuje się do umieszczenia w widocznym miejscu oznaczeń dotyczących honorowania Karty oraz do udzielania informacji o Programie wszystkim zainteresowanym, informacji o udzielanych w ramach Programu ulgach i zniżkach.</text:span></text:p>
      <text:p text:style-name="P5"/>
      <text:p text:style-name="P8"><text:span text:style-name="T3">§ 6</text:span></text:p>
      <text:p text:style-name="P9"><text:span text:style-name="T4">Organizator Programu umieści na swojej stronie internetowej informacje określone w § 2 ust. 1 niniejszego Porozumienia oraz dane teleadresowe Partnera programu „Karta Mieszkańca Miasta Wysokie Mazowieckie.</text:span></text:p>
      <text:p text:style-name="P5"/>
      <text:p text:style-name="P8"><text:span text:style-name="T3">§ 7</text:span></text:p>
      <text:p text:style-name="P9"><text:span text:style-name="T4">1. Każdej ze Stron porozumienia przysługuje prawo jego wypowiedzenia z zachowaniem miesięcznego okresu wypowiedzenia, przypadającego na koniec miesiąca kalendarzowego. </text:span></text:p>
      <text:p text:style-name="P9"><text:span text:style-name="T4">2. W przypadku naruszenia zapisów niniejszego Porozumienia oraz Regulaminu Programu może ono zostać rozwiązane w trybie natychmiastowym bez zachowania okresu określonego w ust. 1. </text:span></text:p>
      <text:p text:style-name="P5"/>
      <text:p text:style-name="P8"><text:span text:style-name="T3">§ 8</text:span></text:p>
      <text:p text:style-name="P9"><text:span text:style-name="T4">Wszelkie zmiany niniejszego porozumienia wymagają formy pisemnej pod rygorem nieważności.</text:span></text:p>
      <text:p text:style-name="P5"><text:soft-page-break/></text:p>
      <text:p text:style-name="P8"><text:span text:style-name="T3">§ 9</text:span></text:p>
      <text:p text:style-name="P9"><text:span text:style-name="T4">1. Sprawy wynikające z realizacji niniejszego Porozumienia będą rozstrzygane polubownie. </text:span></text:p>
      <text:p text:style-name="P9"><text:span text:style-name="T4">2. Ewentualne spory, które nie zostaną rozstrzygnięte polubownie, będą rozstrzygane przez sąd miejscowo właściwy dla Organizatora Programu. </text:span></text:p>
      <text:p text:style-name="P5"/>
      <text:p text:style-name="P8"><text:span text:style-name="T3">§ 10</text:span></text:p>
      <text:p text:style-name="P9"><text:span text:style-name="T4">Niniejsze porozumienie zostało sporządzone w trzech jednobrzmiących egzemplarzach, dwa dla Organizatora oraz jeden dla Partnera.</text:span></text:p>
      <text:p text:style-name="P5"/>
      <text:p text:style-name="P5"/>
      <text:p text:style-name="P9"><text:span text:style-name="T4">…………………..…………………..… <text:tab/><text:tab/><text:tab/>………..…………….……………… <text:tab/>Partner Programu<text:tab/><text:tab/><text:tab/><text:tab/> <text:s text:c="6"/><text:tab/><text:tab/>Realizator Programu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545cm" fo:margin-right="0cm" fo:text-align="justify" style:justify-single-word="false" fo:text-indent="-0.637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ListLabel_20_64" style:display-name="ListLabel 64" style:family="text"/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fo:letter-spacing="normal" fo:language="pl" fo:country="PL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1" style:display-name="ListLabel 1" style:family="text">
      <style:text-properties fo:color="#151616" loext:opacity="100%"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6%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1pt" fo:letter-spacing="-0.002cm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letter-spacing="normal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24T12:25:30.788000000</dc:date>
    <meta:editing-duration>PT40S</meta:editing-duration>
    <meta:editing-cycles>1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34" meta:word-count="567" meta:character-count="4971" meta:non-whitespace-character-count="4407"/>
  </office:meta>
</office:document-meta>
</file>