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398cm" style:rel-column-width="24664*"/>
    </style:style>
    <style:style style:name="Tabela4.B" style:family="table-column">
      <style:table-column-properties style:column-width="3.586cm" style:rel-column-width="13827*"/>
    </style:style>
    <style:style style:name="Tabela4.C" style:family="table-column">
      <style:table-column-properties style:column-width="7.015cm" style:rel-column-width="27044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0pt" fo:font-weight="normal" officeooo:rsid="010766ef" officeooo:paragraph-rsid="001f9bcf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0pt" fo:font-weight="bold" officeooo:rsid="0105990b" officeooo:paragraph-rsid="001f9bcf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1005d9e" officeooo:paragraph-rsid="001f9bcf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style:text-underline-style="none" fo:font-weight="bold" officeooo:rsid="01005d9e" officeooo:paragraph-rsid="001f9bcf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style:text-underline-style="none" fo:font-weight="normal" officeooo:rsid="01005d9e" officeooo:paragraph-rsid="001f9bcf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104e697" officeooo:paragraph-rsid="001f9bcf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543018" officeooo:paragraph-rsid="001f9bcf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weight="bold" officeooo:rsid="00543018" officeooo:paragraph-rsid="001f9bcf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104e697" officeooo:paragraph-rsid="001f9bcf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0pt" fo:font-weight="bold" officeooo:rsid="01226e77" officeooo:paragraph-rsid="001f9bcf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normal" officeooo:rsid="00543018" officeooo:paragraph-rsid="001f9bcf" style:font-weight-asian="normal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4pt" fo:font-weight="bold" officeooo:rsid="00f6fd18" officeooo:paragraph-rsid="001f9bc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beaa2b" officeooo:paragraph-rsid="001f9bc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rsid="005a9076" officeooo:paragraph-rsid="001f9bc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105990b" officeooo:paragraph-rsid="001f9bcf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officeooo:paragraph-rsid="001f9bcf"/>
    </style:style>
    <style:style style:name="T1" style:family="text">
      <style:text-properties officeooo:rsid="00fe118c"/>
    </style:style>
    <style:style style:name="T2" style:family="text">
      <style:text-properties officeooo:rsid="00feedd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officeooo:rsid="01005d9e" style:font-weight-asian="normal" style:font-weight-complex="normal"/>
    </style:style>
    <style:style style:name="T5" style:family="text">
      <style:text-properties style:font-name="Times New Roman" officeooo:rsid="0105002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105990b"/>
    </style:style>
    <style:style style:name="T8" style:family="text">
      <style:text-properties officeooo:rsid="021f2a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W</text:span>nios<text:span text:style-name="T1">ek</text:span> o przystąpienie do <text:span text:style-name="T2">P</text:span>rogramu </text:p>
      <text:p text:style-name="P12">Karta Mieszkańca Miasta Wysokie Mazowieckie</text:p>
      <text:p text:style-name="P7"/>
      <text:p text:style-name="P8"><text:tab/><text:tab/><text:tab/><text:tab/><text:tab/><text:tab/><text:tab/><text:span text:style-name="T4">Wysokie Mazowieckie, dnia: …..……………..</text:span></text:p>
      <text:p text:style-name="P3">Dane Partnera Programu</text:p>
      <text:p text:style-name="P3"/>
      <text:p text:style-name="P4">Nazwa Podmiotu:</text:p>
      <text:p text:style-name="P5">…………………………………………………………………………………………………………</text:p>
      <text:p text:style-name="P4">Adres: <text:span text:style-name="T6">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…</text:p>
      <text:p text:style-name="P4">Nr telefonu: <text:span text:style-name="T6">………………………….</text:span></text:p>
      <text:p text:style-name="P4">NIP: <text:span text:style-name="T6">…………………………………..</text:span></text:p>
      <text:p text:style-name="P8"/>
      <text:p text:style-name="P9"><text:span text:style-name="T3">Proponowana oferta zniżek i preferencji dla </text:span><text:span text:style-name="T5">u</text:span><text:span text:style-name="T3">czestników </text:span><text:span text:style-name="T5">p</text:span><text:span text:style-name="T3">rogramu „Karta Mieszkańca Miasta Wysokie Mazowieckie”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Rodzaj zniżki/ <text:span text:style-name="T7">usługi/</text:span>preferencji</text:p>
          </table:table-cell>
          <table:table-cell table:style-name="Tabela4.A1" office:value-type="string">
            <text:p text:style-name="P14">Wysokość w % <text:span text:style-name="T8">lub w zł</text:span></text:p>
          </table:table-cell>
          <table:table-cell table:style-name="Tabela4.C1" office:value-type="string">
            <text:p text:style-name="P15">Termin obowiązywania </text:p>
            <text:p text:style-name="P15">(do / bezterminowo)</text:p>
          </table:table-cell>
        </table:table-row>
        <table:table-row>
          <table:table-cell table:style-name="Tabela4.A2" office:value-type="string">
            <text:p text:style-name="P16"/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</table:table>
      <text:p text:style-name="P8"/>
      <text:p text:style-name="P2">OŚWIADCZENIA:</text:p>
      <text:p text:style-name="P2">Potwierdzam prawdziwość podanych powyżej danych.</text:p>
      <text:p text:style-name="P2">Jestem świadomy/a odpowiedzialności karnej za złożenie fałszywego oświadczenia.</text:p>
      <text:p text:style-name="P2">Zapoznałem/am się i akceptuję postanowienia Regulaminu Programu Karta Mieszkańca Miasta Wysokie Mazowieckie.</text:p>
      <text:p text:style-name="P10"/>
      <text:p text:style-name="P10"/>
      <text:p text:style-name="P10"/>
      <text:p text:style-name="P11"><text:tab/><text:tab/><text:tab/><text:tab/>………………………………………………………….</text:p>
      <text:p text:style-name="P1"><text:tab/><text:tab/><text:tab/>(data i podpis Partnera Programu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4T12:23:48.534000000</meta:creation-date>
    <dc:date>2026-04-24T12:23:56.293000000</dc:date>
    <meta:editing-duration>PT7S</meta:editing-duration>
    <meta:editing-cycles>1</meta:editing-cycles>
    <meta:document-statistic meta:table-count="1" meta:image-count="0" meta:object-count="0" meta:page-count="1" meta:paragraph-count="21" meta:word-count="87" meta:character-count="843" meta:non-whitespace-character-count="761"/>
    <meta:generator>LibreOffice/7.5.3.2$Windows_X86_64 LibreOffice_project/9f56dff12ba03b9acd7730a5a481eea045e468f3</meta:generator>
  </office:meta>
</office:document-meta>
</file>